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6621 verleende vergunning voor de aanleg van kabels via gestuurde (combi)boring met handholes in regionale waterkering bij rotonde Rijksweg/N248 bij Provincialeweg 1 in Scha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72</meta:user-defined>
    <meta:user-defined meta:name="DCTERMS.abstract">de aanleg van kabels via gestuurde (combi)boring met handholes in regionale waterkering bij rotonde Rijksweg/N248 bij Provincialeweg 1 in Schagerbru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6621 verleende vergunning voor de aanleg van kabels via gestuurde (combi)boring met handholes in regionale waterkering bij rotonde Rijksweg/N248 bij Provincialeweg 1 in Schagerbrug</meta:user-defined>
    <meta:user-defined meta:name="DCTERMS.W3CDTF/DCTERMS.available">2023-04-11</meta:user-defined>
    <meta:user-defined meta:name="DCTERMS.W3CDTF/OVERHEIDop.jaargang">2023</meta:user-defined>
    <meta:user-defined meta:name="OVERHEIDop.publicationIssue">4210</meta:user-defined>
    <meta:user-defined meta:name="OVERHEIDop.WsbID/DC.identifier">wsb-2023-4210</meta:user-defined>
    <meta:user-defined meta:name="OVERHEIDop.versieInformatie"/>
  </office:meta>
</office:document-meta>
</file>