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6473 verleende vergunning voor het verbouwen van een berging (garage) tot tuinkamer op het perceel gelegen aan Uiverstraat  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35</meta:user-defined>
    <meta:user-defined meta:name="DCTERMS.abstract">het verbouwen van een berging (garage) tot tuinkamer op het perceel gelegen aan Uiverstraat  2 in Medem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6473 verleende vergunning voor het verbouwen van een berging (garage) tot tuinkamer op het perceel gelegen aan Uiverstraat  2 in Medemblik</meta:user-defined>
    <meta:user-defined meta:name="DCTERMS.W3CDTF/DCTERMS.available">2023-04-11</meta:user-defined>
    <meta:user-defined meta:name="DCTERMS.W3CDTF/OVERHEIDop.jaargang">2023</meta:user-defined>
    <meta:user-defined meta:name="OVERHEIDop.publicationIssue">4208</meta:user-defined>
    <meta:user-defined meta:name="OVERHEIDop.WsbID/DC.identifier">wsb-2023-4208</meta:user-defined>
    <meta:user-defined meta:name="OVERHEIDop.versieInformatie"/>
  </office:meta>
</office:document-meta>
</file>