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an beregeningsvergunning in verband met overname beregeningsput van andere eigenaar ter hoogte van de Laarakkerstraa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629403 ingevolge de Keur waterschap Brabantse Delta 2015 bekend gemaakt op 6 april 2023 voor het wijzigen van beregeningsvergunning 17UTP04152 met in verband met het overnemen van beregeningsput: 56338 ter hoogte van de Laarakkerstraat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0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ijzigen van beregeningsvergunning in verband met overname beregeningsput van andere eigenaar ter hoogte van de Laarakkerstraat te Zundert.</meta:user-defined>
    <meta:user-defined meta:name="DCTERMS.W3CDTF/DCTERMS.available">2023-04-11</meta:user-defined>
    <meta:user-defined meta:name="DCTERMS.W3CDTF/OVERHEIDop.jaargang">2023</meta:user-defined>
    <meta:user-defined meta:name="OVERHEIDop.externeBijlage">Besluit 629403|exb-2023-18143</meta:user-defined>
    <meta:user-defined meta:name="OVERHEIDop.externeBijlage">Tekening 26901-2 |exb-2023-18144</meta:user-defined>
    <meta:user-defined meta:name="OVERHEIDop.externeBijlage">Tekening 26901-56193 |exb-2023-18145</meta:user-defined>
    <meta:user-defined meta:name="OVERHEIDop.externeBijlage">Tekening 26901-56338|exb-2023-18146</meta:user-defined>
    <meta:user-defined meta:name="OVERHEIDop.publicationIssue">4207</meta:user-defined>
    <meta:user-defined meta:name="OVERHEIDop.WsbID/DC.identifier">wsb-2023-4207</meta:user-defined>
    <meta:user-defined meta:name="OVERHEIDop.versieInformatie"/>
  </office:meta>
</office:document-meta>
</file>