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inlaatduiker bij een waterkering op de locatie nabij Hekendorpse Buurt 57 in Hekendorp (code HDSR2288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inlaatduiker binnen de zone waterstaatswerk van een regionale waterkering op de locatie nabij Hekendorpse Buurt 57 in Hekendorp in de gemeente Oudewater. Dit besluit is verzonden op 6 april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me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1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0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0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0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28805</meta:user-defined>
    <meta:user-defined meta:name="DCTERMS.abstract">Verleende watervergunning voor het aanleggen van een inlaatduiker binnen de zone waterstaatswerk van een regionale waterkering op de locatie nabij Hekendorpse Buurt 57 in Hekendorp in de gemeente Oudewater</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aanleggen van een inlaatduiker bij een waterkering op de locatie nabij Hekendorpse Buurt 57 in Hekendorp (code HDSR228805)</meta:user-defined>
    <meta:user-defined meta:name="OVERHEIDop.datumEindeReactietermijn">2023-05-22</meta:user-defined>
    <meta:user-defined meta:name="OVERHEIDop.TilID/OVERHEIDop.terinzageleggingOP">til-2023-3555</meta:user-defined>
    <meta:user-defined meta:name="DCTERMS.W3CDTF/DCTERMS.available">2023-04-11</meta:user-defined>
    <meta:user-defined meta:name="DCTERMS.W3CDTF/OVERHEIDop.jaargang">2023</meta:user-defined>
    <meta:user-defined meta:name="OVERHEIDop.publicationIssue">4206</meta:user-defined>
    <meta:user-defined meta:name="OVERHEIDop.WsbID/DC.identifier">wsb-2023-4206</meta:user-defined>
    <meta:user-defined meta:name="OVERHEIDop.versieInformatie"/>
  </office:meta>
</office:document-meta>
</file>