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Rondebroek en de Flerenweg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aanleggen van twee dammen met duiker in B-watergang S5104, tussen Rondebroek en de Flerenweg in Kuinre (<text:span text:style-name="nadrukcur">dossiernummer Z/23/053282; verzenddatum 6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Rondebroek en de Flerenweg in Kuinre</meta:user-defined>
    <meta:user-defined meta:name="DCTERMS.W3CDTF/DCTERMS.available">2023-04-11</meta:user-defined>
    <meta:user-defined meta:name="DCTERMS.W3CDTF/OVERHEIDop.jaargang">2023</meta:user-defined>
    <meta:user-defined meta:name="OVERHEIDop.publicationIssue">4205</meta:user-defined>
    <meta:user-defined meta:name="OVERHEIDop.WsbID/DC.identifier">wsb-2023-4205</meta:user-defined>
    <meta:user-defined meta:name="OVERHEIDop.versieInformatie"/>
  </office:meta>
</office:document-meta>
</file>