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Vergunning Waterwet, (nabij Spoorpad 2, Liempde), 05391165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gunning in het kader van de Waterwet ontvangen. Het betreft de aanleg dam met duiker nabij het Spoorpad 2 te Liemp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6589</meta:user-defined>
    <meta:user-defined meta:name="DCTERMS.abstract">wijziging vergunning 053974996 aanleg dam met duiker nabij het Spoorpad 2 te Liempde</meta:user-defined>
    <dc:language>nl</dc:language>
    <meta:user-defined meta:name="OVERHEIDop.locatietype/OVERHEIDop.gebiedsmarkering">Punt</meta:user-defined>
    <meta:user-defined meta:name="DC.title">Bekendmaking wijziging Vergunning Waterwet, (nabij Spoorpad 2, Liempde), 0539116589</meta:user-defined>
    <meta:user-defined meta:name="DCTERMS.W3CDTF/DCTERMS.available">2023-04-12</meta:user-defined>
    <meta:user-defined meta:name="DCTERMS.W3CDTF/OVERHEIDop.jaargang">2023</meta:user-defined>
    <meta:user-defined meta:name="OVERHEIDop.publicationIssue">4204</meta:user-defined>
    <meta:user-defined meta:name="OVERHEIDop.WsbID/DC.identifier">wsb-2023-4204</meta:user-defined>
    <meta:user-defined meta:name="OVERHEIDop.versieInformatie"/>
  </office:meta>
</office:document-meta>
</file>