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6387 verleende vergunning voor het verwijderen en leggen van een kabel van Beets 1 tot en met Beets 30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08</meta:user-defined>
    <meta:user-defined meta:name="DCTERMS.abstract">het verwijderen en leggen van een kabel van Beets 1 tot en met Beets 30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6387 verleende vergunning voor het verwijderen en leggen van een kabel van Beets 1 tot en met Beets 30 in Beets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03</meta:user-defined>
    <meta:user-defined meta:name="OVERHEIDop.WsbID/DC.identifier">wsb-2023-4203</meta:user-defined>
    <meta:user-defined meta:name="OVERHEIDop.versieInformatie"/>
  </office:meta>
</office:document-meta>
</file>