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6264 verleende vergunning voor het leggen en verwijderen van elektrakabels in de lengterichting en haaks in een primaire waterkering bij Stuifweg 13-27 in Oosterend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742</meta:user-defined>
    <meta:user-defined meta:name="DCTERMS.abstract">het leggen en verwijderen van elektrakabels in de lengterichting en haaks in een primaire waterkering bij Stuifweg 13-27 in Oosterend, Tex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6264 verleende vergunning voor het leggen en verwijderen van elektrakabels in de lengterichting en haaks in een primaire waterkering bij Stuifweg 13-27 in Oosterend, Tex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01</meta:user-defined>
    <meta:user-defined meta:name="OVERHEIDop.WsbID/DC.identifier">wsb-2023-4201</meta:user-defined>
    <meta:user-defined meta:name="OVERHEIDop.versieInformatie"/>
  </office:meta>
</office:document-meta>
</file>