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,0366150 verleende vergunning voor het verwijderen en leggen van een gasleiding en verplaatsen van een gasstation binnen zonering regionale waterkering bij Het Nieuwland 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0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0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70</meta:user-defined>
    <meta:user-defined meta:name="DCTERMS.abstract">het verwijderen en leggen van een gasleiding en verplaatsen van een gasstation binnen zonering regionale waterkering bij Het Nieuwland 2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,0366150 verleende vergunning voor het verwijderen en leggen van een gasleiding en verplaatsen van een gasstation binnen zonering regionale waterkering bij Het Nieuwland 2 in Den Held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4200</meta:user-defined>
    <meta:user-defined meta:name="OVERHEIDop.WsbID/DC.identifier">wsb-2023-4200</meta:user-defined>
    <meta:user-defined meta:name="OVERHEIDop.versieInformatie"/>
  </office:meta>
</office:document-meta>
</file>