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5971 verleende vergunning voor de aanleg van een glasvezelkabel langs de waterkering tussen de Stolpweg en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67</meta:user-defined>
    <meta:user-defined meta:name="DCTERMS.abstract">de aanleg van een glasvezelkabel langs de waterkering tussen de Stolpweg en Zuider Haaks 18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5971 verleende vergunning voor de aanleg van een glasvezelkabel langs de waterkering tussen de Stolpweg en Zuider Haaks 18 in Den Ho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4199</meta:user-defined>
    <meta:user-defined meta:name="OVERHEIDop.WsbID/DC.identifier">wsb-2023-4199</meta:user-defined>
    <meta:user-defined meta:name="OVERHEIDop.versieInformatie"/>
  </office:meta>
</office:document-meta>
</file>