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4410 het bouwen van twee woningen ter plaatse van Fittershof, Delftsewallen 23 te Zoeter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bouwen van twee woningen in de beschermingszone van een primaire watergang; </text:p>
            <text:p text:style-name="common-al">b. het bouwen van twee woningen in de beschermingszone van een regionale waterkering, ter plaatse van Fittershof, Delftsewallen 23 te Zoetermeer. </text:p>
            <text:p text:style-name="common-al"/>
            <text:p text:style-name="common-al">Maatwerkbesluit genomen voor het doen toenemen van het verhard oppervlak met 1169 m², zonder watercompensatie bij de Fittershof, Delftsewallen 23 te Zoetermeer. </text:p>
            <text:p text:style-name="common-al"/>
            <text:p text:style-name="common-al">Waarom publiceert Rijnland dit bericht?</text:p>
            <text:p text:style-name="common-al"> 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7 me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2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198</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98</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98</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4410 het bouwen van twee woningen ter plaatse van Fittershof, Delftsewallen 23 te Zoetermeer.</meta:user-defined>
    <meta:user-defined meta:name="DCTERMS.W3CDTF/DCTERMS.available">2023-04-11</meta:user-defined>
    <meta:user-defined meta:name="DCTERMS.W3CDTF/OVERHEIDop.jaargang">2023</meta:user-defined>
    <meta:user-defined meta:name="OVERHEIDop.publicationIssue">4198</meta:user-defined>
    <meta:user-defined meta:name="OVERHEIDop.WsbID/DC.identifier">wsb-2023-4198</meta:user-defined>
    <meta:user-defined meta:name="OVERHEIDop.versieInformatie"/>
  </office:meta>
</office:document-meta>
</file>