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890 het aanbrengen en hebben van een dam met duiker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en hebben van een dam met duiker Ø 1000 mm met een lengte van 10,6 m en een breedte van 6,7 m in een overige watergang breder dan 8 m. De werkzaamheden hebben betrekking op de inrichting van de circulaire HUB op het voormalige TTOP 1 terrein, waarbij een extra toegangsweg wordt aangelegd. De werkzaamheden gaan plaatsvinden bij de Circulaire HUB TTOP1 op de Luchthaven Schiphol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890 het aanbrengen en hebben van een dam met duiker op Luchthaven Schiphol</meta:user-defined>
    <meta:user-defined meta:name="OVERHEIDop.datumEindeReactietermijn">2023-05-17</meta:user-defined>
    <meta:user-defined meta:name="OVERHEIDop.TilID/OVERHEIDop.terinzageleggingOP">til-2023-3537</meta:user-defined>
    <meta:user-defined meta:name="DCTERMS.W3CDTF/DCTERMS.available">2023-04-11</meta:user-defined>
    <meta:user-defined meta:name="DCTERMS.W3CDTF/OVERHEIDop.jaargang">2023</meta:user-defined>
    <meta:user-defined meta:name="OVERHEIDop.publicationIssue">4197</meta:user-defined>
    <meta:user-defined meta:name="OVERHEIDop.WsbID/DC.identifier">wsb-2023-4197</meta:user-defined>
    <meta:user-defined meta:name="OVERHEIDop.versieInformatie"/>
  </office:meta>
</office:document-meta>
</file>