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617 diverse werkzaamheden ter noordoosten van de Bosrandbrug te Schiphol-Oo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bouwen van een loswal in de kernzone van de regionale kering;</text:p>
            <text:p text:style-name="common-al"> b. het graven in het buitentalud van de regionale kering en in een primaire watergang tot een maximale diepte van NAP –2,52 m; </text:p>
            <text:p text:style-name="common-al">c. het dempen van 55 m2 boezemwater in de kernzone van de regionale kering, ter plaatse van kadastraal perceel gemeente Amstelveen, sectie V, nummer 845, plaatselijk bekend als ten noordoosten van de Bosrandbrug te Schiphol-Oost.</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7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9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9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9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5617 diverse werkzaamheden ter noordoosten van de Bosrandbrug te Schiphol-Oost</meta:user-defined>
    <meta:user-defined meta:name="OVERHEIDop.datumEindeReactietermijn">2023-05-17</meta:user-defined>
    <meta:user-defined meta:name="OVERHEIDop.TilID/OVERHEIDop.terinzageleggingOP">til-2023-3536</meta:user-defined>
    <meta:user-defined meta:name="DCTERMS.W3CDTF/DCTERMS.available">2023-04-11</meta:user-defined>
    <meta:user-defined meta:name="DCTERMS.W3CDTF/OVERHEIDop.jaargang">2023</meta:user-defined>
    <meta:user-defined meta:name="OVERHEIDop.publicationIssue">4196</meta:user-defined>
    <meta:user-defined meta:name="OVERHEIDop.WsbID/DC.identifier">wsb-2023-4196</meta:user-defined>
    <meta:user-defined meta:name="OVERHEIDop.versieInformatie"/>
  </office:meta>
</office:document-meta>
</file>