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032 het uitvoeren van gestuurde boringen ter hoogte van Kromme Spieringweg 196 te Vijfhuiz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uitvoeren van een horizontaal gestuurde boring (HDD 4a) tot een maximale diepte van – 19,20 meter NAP in kwetsbaar kwelgebied ten behoeve van een afvalwater transportleiding met gebruikmakingvan diameter 800 mm mantelbuis PE 100 SDR 11 ter hoogte van Kromme Spieringweg 196 te Vijfhuizen. </text:p>
            <text:p text:style-name="common-al">b. Het uitvoeren van een horizontaal gestuurde boring (HDD 4b) tot een maximale diepte van – 19,20 meter NAP in kwetsbaar kwelgebied ten behoeve van een afvalwater transportleiding met gebruikmaking van diameter 710 mm mantelbuis PE 100 SDR 11 ter hoogte van Kromme Spieringweg 196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7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032 het uitvoeren van gestuurde boringen ter hoogte van Kromme Spieringweg 196 te Vijfhuizen</meta:user-defined>
    <meta:user-defined meta:name="DCTERMS.W3CDTF/DCTERMS.available">2023-04-11</meta:user-defined>
    <meta:user-defined meta:name="DCTERMS.W3CDTF/OVERHEIDop.jaargang">2023</meta:user-defined>
    <meta:user-defined meta:name="OVERHEIDop.publicationIssue">4195</meta:user-defined>
    <meta:user-defined meta:name="OVERHEIDop.WsbID/DC.identifier">wsb-2023-4195</meta:user-defined>
    <meta:user-defined meta:name="OVERHEIDop.versieInformatie"/>
  </office:meta>
</office:document-meta>
</file>