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443 het dempen van oppervlaktewater en het plaatsen en hebben van een verbindingsduiker ter hoogte van Kop van Leeuwenhoek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850 m2 overig oppervlaktewater;</text:p>
            <text:p text:style-name="common-al"> b. Het plaatsen en hebben van een verbindingsduiker Ø 1000 mm, met een lengte van 16,80 m, in een overige watergang. </text:p>
            <text:p text:style-name="common-al">Een en ander ter hoogte van kadastraal perceel sectie F, nummer 4684 in Leiden en plaatselijk bekend ter hoogte van Kop van Leeuwenhoek in Leiden. </text:p>
            <text:p text:style-name="common-al"/>
            <text:p text:style-name="common-al">Maatwerkbesluit genomen voor het plaatsen en hebben van een verbindingsduiker Ø 1000 mm, met een lengte van 14,40 m, in een overige watergang ter hoogte van kadastraal perceel sectie F, nummer 4684 in Leiden en plaatselijk bekend ter hoogte van Kop van Leeuwenhoek in Leide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443 het dempen van oppervlaktewater en het plaatsen en hebben van een verbindingsduiker ter hoogte van Kop van Leeuwenhoek in Leiden.</meta:user-defined>
    <meta:user-defined meta:name="OVERHEIDop.datumEindeReactietermijn">2023-05-17</meta:user-defined>
    <meta:user-defined meta:name="OVERHEIDop.TilID/OVERHEIDop.terinzageleggingOP">til-2023-3535</meta:user-defined>
    <meta:user-defined meta:name="DCTERMS.W3CDTF/DCTERMS.available">2023-04-11</meta:user-defined>
    <meta:user-defined meta:name="DCTERMS.W3CDTF/OVERHEIDop.jaargang">2023</meta:user-defined>
    <meta:user-defined meta:name="OVERHEIDop.publicationIssue">4194</meta:user-defined>
    <meta:user-defined meta:name="OVERHEIDop.WsbID/DC.identifier">wsb-2023-4194</meta:user-defined>
    <meta:user-defined meta:name="OVERHEIDop.versieInformatie"/>
  </office:meta>
</office:document-meta>
</file>