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442 diverse werkzaamheden ter plaatse van kadastraal perceel AI 1125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733 m² in overige watergangen in peilvak GH-140.04.2; </text:p>
            <text:p text:style-name="common-al">b. het aanbrengen van 7.322 m² verhard oppervlak in peilvak GH-140.04.2;</text:p>
            <text:p text:style-name="common-al">c. het ter compensatie van de demping en de toename aan verhard oppervlak, graven van 1.852 m² oppervlaktewater in peilvak GH-140.04.2 (conform ingediende detailtekening), en het bijboeken van het teveel gegraven oppervlaktewater van 255 m² op het positieve saldo van Berging Rekening Courant Schiphol voor peilvak GH-140.04.2 van de BRC SPL; </text:p>
            <text:p text:style-name="common-al">d. Het uitvoeren van ontgravingen, het tijdelijk hebben en weer aanvullen van bouwsleuven, en het aanbrengen, tijdelijk hebben en weer wegnemen van verticale filterbemaling dieper dan 1,5 m min maaiveld in een kwel-en opbarstgevoelige polder; </text:p>
            <text:p text:style-name="common-al">e. Het aanbrengen en hebben van een duiker met een diameter van Ø 800 met een lengte van 14 m in een overige watergang. De werkzaamheden hebben betrekking op het uitvoeren van diverse aanpassingen op het voormalig P4 parkeerterrein in verband met de ontwikkeling van P4 Car Rental. Daarbij wordt een nieuw gebouw gerealiseerd waarin verschillende autoverhuurbedrijven worden gehuisvest. De locatie is kadastraal bekend in de gemeente Haarlemmermeer onder nummer AI 1125.</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ei 2023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442 diverse werkzaamheden ter plaatse van kadastraal perceel AI 1125 in de gemeente Haarlemmermeer</meta:user-defined>
    <meta:user-defined meta:name="OVERHEIDop.datumEindeReactietermijn">2023-05-17</meta:user-defined>
    <meta:user-defined meta:name="OVERHEIDop.TilID/OVERHEIDop.terinzageleggingOP">til-2023-3534</meta:user-defined>
    <meta:user-defined meta:name="DCTERMS.W3CDTF/DCTERMS.available">2023-04-11</meta:user-defined>
    <meta:user-defined meta:name="DCTERMS.W3CDTF/OVERHEIDop.jaargang">2023</meta:user-defined>
    <meta:user-defined meta:name="OVERHEIDop.publicationIssue">4193</meta:user-defined>
    <meta:user-defined meta:name="OVERHEIDop.WsbID/DC.identifier">wsb-2023-4193</meta:user-defined>
    <meta:user-defined meta:name="OVERHEIDop.versieInformatie"/>
  </office:meta>
</office:document-meta>
</file>