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terschans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30346 ingevolge de Keur waterschap Brabantse Delta 2015 bekend gemaakt op 6 april 2023 voor het aanbrengen hebben en onderhouden van diverse waterhuishoudkundige werken, namelijk, het aanbrengen van grond in de oever langs de Waterschans (t.b.v. strand), een golfbreker, een steiger en het verdiepen van een bestaande vaargeul in de gemeente Bergen op Zoom.</text:p>
            <text:p text:style-name="common-al">
            <text:span text:style-name="nadrukvet">
              <text:span text:style-name="nadrukvet"/>
            </text:span>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aterschans te Bergen op Zoom.</meta:user-defined>
    <meta:user-defined meta:name="DCTERMS.W3CDTF/DCTERMS.available">2023-04-11</meta:user-defined>
    <meta:user-defined meta:name="DCTERMS.W3CDTF/OVERHEIDop.jaargang">2023</meta:user-defined>
    <meta:user-defined meta:name="OVERHEIDop.externeBijlage">Besluit 630347|exb-2023-18130</meta:user-defined>
    <meta:user-defined meta:name="OVERHEIDop.externeBijlage">Tekening A|exb-2023-18131</meta:user-defined>
    <meta:user-defined meta:name="OVERHEIDop.externeBijlage">G001261-VO versie E|exb-2023-18132</meta:user-defined>
    <meta:user-defined meta:name="OVERHEIDop.publicationIssue">4192</meta:user-defined>
    <meta:user-defined meta:name="OVERHEIDop.WsbID/DC.identifier">wsb-2023-4192</meta:user-defined>
    <meta:user-defined meta:name="OVERHEIDop.versieInformatie"/>
  </office:meta>
</office:document-meta>
</file>