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gsebaan 71 en 80 te Heerle.</text:p>
      <text:section text:name="zakelijke-mededeling_id1-3-2" text:style-name="zakelijke-mededeling">
        <text:section text:name="zakelijke-mededeling-tekst_id1-3-2-1" text:style-name="zakelijke-mededeling-tekst">
          <text:section text:name="tekst_id1-3-2-1-1" text:style-name="tekst">
            <text:p text:style-name="common-al">Besluitnummer 625477 ingevolge de Keur waterschap Brabantse Delta 2015 bekend gemaakt op 6 april 2023 voor het:</text:p>
            <text:list text:style-name="id1-3-2-1-1-2">
              <text:list-item text:style-override="id1-3-2-1-1-2-1">
                <text:number>1.</text:number>
                <text:p text:style-name="al">vervangen, hebben en onderhouden van een bestaande duiker in b-water met leggercode OWL13935;</text:p>
              </text:list-item>
              <text:list-item text:style-override="id1-3-2-1-1-2-2">
                <text:number>2.</text:number>
                <text:p text:style-name="al">vervangen, hebben en onderhouden van een bestaande frontmuur van duiker met leggercode KDU03714;</text:p>
              </text:list-item>
              <text:list-item text:style-override="id1-3-2-1-1-2-3">
                <text:number>3.</text:number>
                <text:p text:style-name="al">aanleggen, hebben en onderhouden van een infiltratieduiker in b-water met leggercode OWL28175;</text:p>
              </text:list-item>
              <text:list-item text:style-override="id1-3-2-1-1-2-4">
                <text:number>4.</text:number>
                <text:p text:style-name="al">vergraven van b-water met leggercode OWL28174;</text:p>
              </text:list-item>
              <text:list-item text:style-override="id1-3-2-1-1-2-5">
                <text:number>5.</text:number>
                <text:p text:style-name="al">vergraven van a-water met leggercode OVK04953;</text:p>
              </text:list-item>
              <text:list-item text:style-override="id1-3-2-1-1-2-6">
                <text:number>6.</text:number>
                <text:p text:style-name="al">verlengen, hebben en onderhouden van duiker met leggercode KDU03665;</text:p>
              </text:list-item>
            </text:list>
            <text:p text:style-name="common-al">ten behoeve van de aanleg van een snelfietsroute tussen Bergen op Zoom en Roosendaal (deelproject 9 van F58) tussen Bergsebaan 71 en 80 te Heerl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rgsebaan 71 en 80 te Heerle.</meta:user-defined>
    <meta:user-defined meta:name="DCTERMS.W3CDTF/DCTERMS.available">2023-04-11</meta:user-defined>
    <meta:user-defined meta:name="DCTERMS.W3CDTF/OVERHEIDop.jaargang">2023</meta:user-defined>
    <meta:user-defined meta:name="OVERHEIDop.externeBijlage">Besluit 625477|exb-2023-18119</meta:user-defined>
    <meta:user-defined meta:name="OVERHEIDop.externeBijlage">0652619509-A|exb-2023-18120</meta:user-defined>
    <meta:user-defined meta:name="OVERHEIDop.externeBijlage">0652619509-B|exb-2023-18121</meta:user-defined>
    <meta:user-defined meta:name="OVERHEIDop.externeBijlage">Ontwerp_F58_Bergsebaan_1ste_deel.pdf|exb-2023-18122</meta:user-defined>
    <meta:user-defined meta:name="OVERHEIDop.externeBijlage">Boscompensatie Bergsebaan Heerle fase 9-Default-|exb-2023-18123</meta:user-defined>
    <meta:user-defined meta:name="OVERHEIDop.externeBijlage">Dam met duiker (a-water)|exb-2023-18124</meta:user-defined>
    <meta:user-defined meta:name="OVERHEIDop.publicationIssue">4191</meta:user-defined>
    <meta:user-defined meta:name="OVERHEIDop.WsbID/DC.identifier">wsb-2023-4191</meta:user-defined>
    <meta:user-defined meta:name="OVERHEIDop.versieInformatie"/>
  </office:meta>
</office:document-meta>
</file>