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1819 het onttrekken van grondwater ter hoogte van Penningsveer 4 te Haarlemmerlie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gedurende 8 weken onttrekken van grondwater doormiddel van freatische open bemaling met een maximaal debiet van 5 m3 per uur en een totaal waterbezwaar van 6.800 m3; een en ander ten behoeve van saneringswerkzaamheden ter hoogte van Penningsveer 4 te Haarlemmerliede.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7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9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9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9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1819 het onttrekken van grondwater ter hoogte van Penningsveer 4 te Haarlemmerliede</meta:user-defined>
    <meta:user-defined meta:name="OVERHEIDop.datumEindeReactietermijn">2023-05-17</meta:user-defined>
    <meta:user-defined meta:name="OVERHEIDop.TilID/OVERHEIDop.terinzageleggingOP">til-2023-3533</meta:user-defined>
    <meta:user-defined meta:name="DCTERMS.W3CDTF/DCTERMS.available">2023-04-11</meta:user-defined>
    <meta:user-defined meta:name="DCTERMS.W3CDTF/OVERHEIDop.jaargang">2023</meta:user-defined>
    <meta:user-defined meta:name="OVERHEIDop.publicationIssue">4190</meta:user-defined>
    <meta:user-defined meta:name="OVERHEIDop.WsbID/DC.identifier">wsb-2023-4190</meta:user-defined>
    <meta:user-defined meta:name="OVERHEIDop.versieInformatie"/>
  </office:meta>
</office:document-meta>
</file>