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abij Rietveld 93, 3443 XB Woerden (code HDSR198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abij Rietveld 93, 3443 XB Woerden.</text:p>
            <text:p text:style-name="common-al">Deze aanvraag is ontvangen op 10 januari 2023 en geregistreerd onder zaak 198510 (OLO nummer 750795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98510</meta:user-defined>
    <meta:user-defined meta:name="DCTERMS.abstract">aanvraag watervergunning voor het aanleggen van kabels of leidingen in, op of nabij een waterkering, nabij Rietveld 93, 3443 XB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nabij Rietveld 93, 3443 XB Woerden (code HDSR198510)</meta:user-defined>
    <meta:user-defined meta:name="DCTERMS.W3CDTF/DCTERMS.available">2023-01-13</meta:user-defined>
    <meta:user-defined meta:name="DCTERMS.W3CDTF/OVERHEIDop.jaargang">2023</meta:user-defined>
    <meta:user-defined meta:name="OVERHEIDop.publicationIssue">419</meta:user-defined>
    <meta:user-defined meta:name="OVERHEIDop.WsbID/DC.identifier">wsb-2023-419</meta:user-defined>
    <meta:user-defined meta:name="OVERHEIDop.versieInformatie"/>
  </office:meta>
</office:document-meta>
</file>