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bovenlangs kruisen van duikers in A-watergangen ter plaatse van Potgieterstraat 5, Nieuwe Holleweg 3, Waterstraat 33 en Verbindingsweg 5 voor aanleg van een glasvezeltrace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bovenlangs kruisen van duikers in A-watergangen ter plaatse van Potgieterstraat 5, Nieuwe Holleweg 3, Waterstraat 33 en Verbindingsweg 5 voor aanleg van een glasvezeltrace te Beek een watervergunning te verlenen.  
</text:p>
            <text:p text:style-name="common-al">Zaaknummer: 2023029244
</text:p>
            <text:p text:style-name="common-al">Start bezwaartermijn: 05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8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8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8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29244</meta:user-defined>
    <meta:user-defined meta:name="DCTERMS.abstract">het bovenlangs kruisen van vier duikers in A-watergangen voor de aanleg van een glasvezelnetwerk te Beek</meta:user-defined>
    <dc:language>nl</dc:language>
    <meta:user-defined meta:name="OVERHEIDop.locatietype/OVERHEIDop.gebiedsmarkering">Punt</meta:user-defined>
    <meta:user-defined meta:name="DC.title">Waterschap Rivierenland - watervergunning voor bovenlangs kruisen van duikers in A-watergangen ter plaatse van Potgieterstraat 5, Nieuwe Holleweg 3, Waterstraat 33 en Verbindingsweg 5 voor aanleg van een glasvezeltrace te Beek</meta:user-defined>
    <meta:user-defined meta:name="DCTERMS.W3CDTF/DCTERMS.available">2023-04-07</meta:user-defined>
    <meta:user-defined meta:name="DCTERMS.W3CDTF/OVERHEIDop.jaargang">2023</meta:user-defined>
    <meta:user-defined meta:name="OVERHEIDop.publicationIssue">4183</meta:user-defined>
    <meta:user-defined meta:name="OVERHEIDop.WsbID/DC.identifier">wsb-2023-4183</meta:user-defined>
    <meta:user-defined meta:name="OVERHEIDop.versieInformatie"/>
  </office:meta>
</office:document-meta>
</file>