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4994 verleende vergunning voor het graven/verbreden van een waterloop in een nieuwbouwplan nabij Zwaagdijk 197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8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691</meta:user-defined>
    <meta:user-defined meta:name="DCTERMS.abstract">het graven/verbreden van een waterloop in een nieuwbouwplan nabij Zwaagdijk 197 in Zwaagdijk-Oost</meta:user-defined>
    <dc:language>nl</dc:language>
    <meta:user-defined meta:name="OVERHEIDop.locatietype/OVERHEIDop.gebiedsmarkering">Punt</meta:user-defined>
    <meta:user-defined meta:name="DC.title">23.0364994 verleende vergunning voor het graven/verbreden van een waterloop in een nieuwbouwplan nabij Zwaagdijk 197 in Zwaagdijk-Oost</meta:user-defined>
    <meta:user-defined meta:name="DCTERMS.W3CDTF/DCTERMS.available">2023-04-07</meta:user-defined>
    <meta:user-defined meta:name="DCTERMS.W3CDTF/OVERHEIDop.jaargang">2023</meta:user-defined>
    <meta:user-defined meta:name="OVERHEIDop.publicationIssue">4182</meta:user-defined>
    <meta:user-defined meta:name="OVERHEIDop.WsbID/DC.identifier">wsb-2023-4182</meta:user-defined>
    <meta:user-defined meta:name="OVERHEIDop.versieInformatie"/>
  </office:meta>
</office:document-meta>
</file>