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Grensweg/J.W. Wapstraweg/Middenweg/Boergrup in Vledd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primaire watergangen (A-watergangen) W2300, W2305A, W2310, W2395 en bijbehorende beschermingszones, door het leggen van kabels en het bouwen van een netstation nabij Grensweg/J.W. Wapstraweg/Middenweg/Boergrup in Vledderveen (<text:span text:style-name="nadrukcur">dossiernummer Z/23/052887; verzenddatum 5 </text:span><text:span text:style-name="nadrukcur">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8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8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8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oor de locatie nabij Grensweg/J.W. Wapstraweg/Middenweg/Boergrup in Vledderveen</meta:user-defined>
    <meta:user-defined meta:name="DCTERMS.W3CDTF/DCTERMS.available">2023-04-07</meta:user-defined>
    <meta:user-defined meta:name="DCTERMS.W3CDTF/OVERHEIDop.jaargang">2023</meta:user-defined>
    <meta:user-defined meta:name="OVERHEIDop.publicationIssue">4180</meta:user-defined>
    <meta:user-defined meta:name="OVERHEIDop.WsbID/DC.identifier">wsb-2023-4180</meta:user-defined>
    <meta:user-defined meta:name="OVERHEIDop.versieInformatie"/>
  </office:meta>
</office:document-meta>
</file>