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Cartesiusweg en Perronlaan in Utrecht (code HDSR 234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Cartesiusweg en Perronlaan in Utrecht.</text:p>
            <text:p text:style-name="common-al">In de periode tussen 22 mei en 6 november 2023 wordt er grondwater onttrokken met een debiet van maximaal 34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4581</meta:user-defined>
    <meta:user-defined meta:name="DCTERMS.abstract">Melding voor het onttrekken en lozen van grondwater op de locatie Cartesiusweg en Perronlaan in Utrecht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Cartesiusweg en Perronlaan in Utrecht (code HDSR 234581)</meta:user-defined>
    <meta:user-defined meta:name="DCTERMS.W3CDTF/DCTERMS.available">2023-04-11</meta:user-defined>
    <meta:user-defined meta:name="DCTERMS.W3CDTF/OVERHEIDop.jaargang">2023</meta:user-defined>
    <meta:user-defined meta:name="OVERHEIDop.publicationIssue">4179</meta:user-defined>
    <meta:user-defined meta:name="OVERHEIDop.WsbID/DC.identifier">wsb-2023-4179</meta:user-defined>
    <meta:user-defined meta:name="OVERHEIDop.versieInformatie"/>
  </office:meta>
</office:document-meta>
</file>