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844 verleende vergunning voor het uitvoeren van diverse werkzaamheden voor het bouwrijp maken van Elzenhagen Zuid Fase 3a bij Elzenhag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58</meta:user-defined>
    <meta:user-defined meta:name="DCTERMS.abstract">het uitvoeren van diverse werkzaamheden voor het bouwrijp maken van Elzenhagen Zuid Fase 3a bij Elzenhagen in Amsterdam</meta:user-defined>
    <dc:language>nl</dc:language>
    <meta:user-defined meta:name="OVERHEIDop.locatietype/OVERHEIDop.gebiedsmarkering">Punt</meta:user-defined>
    <meta:user-defined meta:name="DC.title">23.0364844 verleende vergunning voor het uitvoeren van diverse werkzaamheden voor het bouwrijp maken van Elzenhagen Zuid Fase 3a bij Elzenhagen in Amsterdam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78</meta:user-defined>
    <meta:user-defined meta:name="OVERHEIDop.WsbID/DC.identifier">wsb-2023-4178</meta:user-defined>
    <meta:user-defined meta:name="OVERHEIDop.versieInformatie"/>
  </office:meta>
</office:document-meta>
</file>