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kinderdagverblijf 't Koninkrijkje, Mathilde erf 5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2682, verzenddatum 5 april 2023)</text:p>
            <text:p text:style-name="common-al">Het hoogheemraadschap heeft een watervergunning verleend. De watervergunning gaat over  het uitbreiden van kinderdagverblijf 't Koninkrijkje, waarbij:</text:p>
            <text:p text:style-name="common-al">• een deel van een hoofdwatergang wordt gedempt;</text:p>
            <text:p text:style-name="common-al">• een vlonder wordt aangelegd;</text:p>
            <text:p text:style-name="common-al">• een hoofdwatergang wordt verbreed;</text:p>
            <text:p text:style-name="common-al">• een tijdelijke dam met duikers wordt aangelegd die tot 1 januari 2024 aanwezig is;</text:p>
            <text:p text:style-name="common-al">ter plaatse van het Mathilde erf 5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breiden van kinderdagverblijf 't Koninkrijkje, Mathilde erf 5 in Capelle aan den IJssel.</meta:user-defined>
    <meta:user-defined meta:name="DCTERMS.W3CDTF/DCTERMS.available">2023-04-07</meta:user-defined>
    <meta:user-defined meta:name="DCTERMS.W3CDTF/OVERHEIDop.jaargang">2023</meta:user-defined>
    <meta:user-defined meta:name="OVERHEIDop.publicationIssue">4177</meta:user-defined>
    <meta:user-defined meta:name="OVERHEIDop.WsbID/DC.identifier">wsb-2023-4177</meta:user-defined>
    <meta:user-defined meta:name="OVERHEIDop.versieInformatie"/>
  </office:meta>
</office:document-meta>
</file>