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poorlaan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3-004959)</text:p>
            <text:p text:style-name="common-al">Het hoogheemraadschap heeft een melding ontvangen voor het vervangen van stadsverwarming ter plaatse van Spoorlaan in Capelle aan den IJssel. In de periode tussen 3 april en 23 juni 2023 wordt er grondwater onttrokken met een maximaal debiet van 5m3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Spoorlaan in Capelle aan den IJssel.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74</meta:user-defined>
    <meta:user-defined meta:name="OVERHEIDop.WsbID/DC.identifier">wsb-2023-4174</meta:user-defined>
    <meta:user-defined meta:name="OVERHEIDop.versieInformatie"/>
  </office:meta>
</office:document-meta>
</file>