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odemonderzoek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bodemonderzoek</text:p>
            <text:p text:style-name="common-al">Locatie: Spijksedijk, Spijk</text:p>
            <text:p text:style-name="common-al">Zaaknummer: 89718</text:p>
            <text:p text:style-name="common-al">Datum bekendmaking besluit: 5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7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bodemonderzoek aan de Spijksedijk in Spijk</meta:user-defined>
    <meta:user-defined meta:name="DCTERMS.W3CDTF/DCTERMS.available">2023-04-07</meta:user-defined>
    <meta:user-defined meta:name="DCTERMS.W3CDTF/OVERHEIDop.jaargang">2023</meta:user-defined>
    <meta:user-defined meta:name="OVERHEIDop.publicationIssue">4172</meta:user-defined>
    <meta:user-defined meta:name="OVERHEIDop.WsbID/DC.identifier">wsb-2023-4172</meta:user-defined>
    <meta:user-defined meta:name="OVERHEIDop.versieInformatie"/>
  </office:meta>
</office:document-meta>
</file>