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en verplaatsen van een duiker aan de Steenmorsweg i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ngen en verplaatsen van een duiker.</text:p>
            <text:p text:style-name="common-al">Locatie: Steenmorsweg 9 Diepenheim</text:p>
            <text:p text:style-name="common-al">Zaaknummer: 89133</text:p>
            <text:p text:style-name="common-al">Datum bekendmaking besluit: 5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7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7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lengen en verplaatsen van een duiker aan de Steenmorsweg in Diepenheim</meta:user-defined>
    <meta:user-defined meta:name="DCTERMS.W3CDTF/DCTERMS.available">2023-04-07</meta:user-defined>
    <meta:user-defined meta:name="DCTERMS.W3CDTF/OVERHEIDop.jaargang">2023</meta:user-defined>
    <meta:user-defined meta:name="OVERHEIDop.publicationIssue">4171</meta:user-defined>
    <meta:user-defined meta:name="OVERHEIDop.WsbID/DC.identifier">wsb-2023-4171</meta:user-defined>
    <meta:user-defined meta:name="OVERHEIDop.versieInformatie"/>
  </office:meta>
</office:document-meta>
</file>