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ing huishoudelijk en grijs afvalwater afkomstig van 20 particuli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wintig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Het Vuurpad 12 te Creil, zaaknummer 1008661;</text:p>
            <text:p text:style-name="common-al">Het Vuurpad 20 te Creil, zaaknummer 1008665;</text:p>
            <text:p text:style-name="common-al">De Wellerzandweg 2 te Bant, zaaknummer 1008676;</text:p>
            <text:p text:style-name="common-al">Het Onderduikerspad 10C te Espel, zaaknummer 1008677;</text:p>
            <text:p text:style-name="common-al">De Westermeerweg 25 te Espel, zaaknummer 1008678;</text:p>
            <text:p text:style-name="common-al">De Westerringweg 14 te Espel, zaaknummer 1008679;</text:p>
            <text:p text:style-name="common-al">De Zuidermiddenweg 20 te Tollebeek, zaaknummer 1008680;</text:p>
            <text:p text:style-name="common-al">De Zwartemeerweg 20 te Ens, zaaknummer 1008681;</text:p>
            <text:p text:style-name="common-al">De Zwartemeerweg 42 te Kraggenburg, zaaknummer 1008682;</text:p>
            <text:p text:style-name="common-al">De vliegtuigweg 14 te Nagele, zaaknummer 1008683;</text:p>
            <text:p text:style-name="common-al">De vormtweg 14 te Tollebeek, zaaknummer 1008684;</text:p>
            <text:p text:style-name="common-al">De westermeerweg 49 te Espel, zaaknummer 1008685;</text:p>
            <text:p text:style-name="common-al">De Westerringweg 10 te Espel, zaaknummer 1008686;</text:p>
            <text:p text:style-name="common-al">Het Wrakkenpad 15 te Creil, zaaknummer 1008687;</text:p>
            <text:p text:style-name="common-al">De Zuidermeerweg 43 te Nagele, zaaknummer 1008688;</text:p>
            <text:p text:style-name="common-al">De Zuidwesterringweg 9 te Nagele, zaaknummer 1008689;</text:p>
            <text:p text:style-name="common-al">De zuidwesterringweg 10 te Nagele, zaaknummer 1008690;</text:p>
            <text:p text:style-name="common-al">De Zwartemeerweg 16 te Ens, zaaknummer 1008691;</text:p>
            <text:p text:style-name="common-al">De Zwijnsweg 5 te Ens, zaaknummer 1008693;</text:p>
            <text:p text:style-name="common-al">De Zwijnsweg 27 te Ens, zaaknummer 1008694.</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4 febr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 voor het lozen van huishoudelijk afvalwater afkomstig van 20 particuliere huishoudens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ing huishoudelijk en grijs afvalwater afkomstig van 20 particuliere huishoudens in de gemeente Noordoostpolder</meta:user-defined>
    <meta:user-defined meta:name="DCTERMS.W3CDTF/DCTERMS.available">2023-01-13</meta:user-defined>
    <meta:user-defined meta:name="DCTERMS.W3CDTF/OVERHEIDop.jaargang">2023</meta:user-defined>
    <meta:user-defined meta:name="OVERHEIDop.externeBijlage">ontheffing blah20 huishoudens gem NOP|exb-2023-1578</meta:user-defined>
    <meta:user-defined meta:name="OVERHEIDop.publicationIssue">417</meta:user-defined>
    <meta:user-defined meta:name="OVERHEIDop.WsbID/DC.identifier">wsb-2023-417</meta:user-defined>
    <meta:user-defined meta:name="OVERHEIDop.versieInformatie"/>
  </office:meta>
</office:document-meta>
</file>