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twee tijdelijke projectborden ten behoeve van het project Schalkwijker Buitenwaard(code HDSR 2215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twee tijdelijke projectborden ten behoeve van het project Schalkwijker Buitenwaard in de gemeente Houten. Dit besluit is verzonden op 5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6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1511</meta:user-defined>
    <meta:user-defined meta:name="DCTERMS.abstract">Verleende watervergunning voor het plaatsen van twee tijdelijke projectborden ten behoeve van het project Schalkwijker Buitenwaard</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plaatsen van twee tijdelijke projectborden ten behoeve van het project Schalkwijker Buitenwaard(code HDSR 221511)</meta:user-defined>
    <meta:user-defined meta:name="OVERHEIDop.datumEindeReactietermijn">2023-05-17</meta:user-defined>
    <meta:user-defined meta:name="OVERHEIDop.TilID/OVERHEIDop.terinzageleggingOP">til-2023-3494</meta:user-defined>
    <meta:user-defined meta:name="DCTERMS.W3CDTF/DCTERMS.available">2023-04-07</meta:user-defined>
    <meta:user-defined meta:name="DCTERMS.W3CDTF/OVERHEIDop.jaargang">2023</meta:user-defined>
    <meta:user-defined meta:name="OVERHEIDop.publicationIssue">4165</meta:user-defined>
    <meta:user-defined meta:name="OVERHEIDop.WsbID/DC.identifier">wsb-2023-4165</meta:user-defined>
    <meta:user-defined meta:name="OVERHEIDop.versieInformatie"/>
  </office:meta>
</office:document-meta>
</file>