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bben en behouden van twee poorten in de beschermingszone van een categorie a-watergang en in het profiel van vrije ruimte daarvan ter plaatse van Nonnenbos 5 te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bben en behouden van twee poorten in de beschermingszone van een categorie a-watergang en in het profiel van vrije ruimte daarvan ter plaatse van Nonnenbos 5 te Schijndel. Het zaaknummer is 0654279622.</text:p>
            <text:p text:style-name="common-al">
            <text:span text:style-name="nadrukvet">Besluitdatum:</text:span> 05-04-2023</text:p>
            <text:p text:style-name="common-al">
            <text:span text:style-name="nadrukvet">Inzage</text:span>
          </text:p>
            <text:p text:style-name="common-al">U kunt de vergunning gedurende 6 weken inzien vanaf 7 april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6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9622</meta:user-defined>
    <meta:user-defined meta:name="DCTERMS.abstract">Poort in beschermingszone A-watergang, PVR, Nonnenbos 5 Schijndel</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bben en behouden van twee poorten in de beschermingszone van een categorie a-watergang en in het profiel van vrije ruimte daarvan ter plaatse van Nonnenbos 5 te Schijndel</meta:user-defined>
    <meta:user-defined meta:name="DCTERMS.W3CDTF/DCTERMS.available">2023-04-07</meta:user-defined>
    <meta:user-defined meta:name="DCTERMS.W3CDTF/OVERHEIDop.jaargang">2023</meta:user-defined>
    <meta:user-defined meta:name="OVERHEIDop.publicationIssue">4162</meta:user-defined>
    <meta:user-defined meta:name="OVERHEIDop.WsbID/DC.identifier">wsb-2023-4162</meta:user-defined>
    <meta:user-defined meta:name="OVERHEIDop.versieInformatie"/>
  </office:meta>
</office:document-meta>
</file>