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plaatsen bord aan Nieuwe Veerweg te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een verwijzingsbord naar de jachthaven/camperplaats. De aanvraag is geregistreerd onder zaaknummer VOS201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april 2023. Het waterschap neemt daarover waarschijnlijk voor 30 me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12</meta:user-defined>
    <dc:language>nl</dc:language>
    <meta:user-defined meta:name="OVERHEIDop.locatietype/OVERHEIDop.gebiedsmarkering">Punt</meta:user-defined>
    <meta:user-defined meta:name="DC.title">Aanvraag watervergunning voor plaatsen bord aan Nieuwe Veerweg te Hoedekenskerke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61</meta:user-defined>
    <meta:user-defined meta:name="OVERHEIDop.WsbID/DC.identifier">wsb-2023-4161</meta:user-defined>
    <meta:user-defined meta:name="OVERHEIDop.versieInformatie"/>
  </office:meta>
</office:document-meta>
</file>