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an der Dussenlaan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4805</text:p>
            <text:p text:style-name="common-al">Het college van dijkgraaf en hoogheemraden van Delfland heeft het besluit genomen om een watervergunning te verlenen voor het dempen en graven aan secundair polderwater en (her)plaatsen, hebben en wijzigen van een vaste stuw in peilgebieden VII en VIII, het afwaarderen van 44m2 aan secundair polderwater in peilgebied VIII en verwijderen uit de Legger, het aanleggen en hebben van een uitstroomvoorziening op de oeverlijn van secundair polderwater op de locatie ter hoogte van Van der Dussenlaan 3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6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6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6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805</meta:user-defined>
    <dc:language>nl</dc:language>
    <meta:user-defined meta:name="OVERHEIDop.locatietype/OVERHEIDop.gebiedsmarkering">Adres</meta:user-defined>
    <meta:user-defined meta:name="DC.title">Hoogheemraadschap van Delfland – Watervergunning – Van der Dussenlaan gemeente Westland (Kwintsheul)</meta:user-defined>
    <meta:user-defined meta:name="DCTERMS.W3CDTF/DCTERMS.available">2023-04-07</meta:user-defined>
    <meta:user-defined meta:name="DCTERMS.W3CDTF/OVERHEIDop.jaargang">2023</meta:user-defined>
    <meta:user-defined meta:name="OVERHEIDop.externeBijlage">Z-23-094805 watervergunning|exb-2023-17928</meta:user-defined>
    <meta:user-defined meta:name="OVERHEIDop.publicationIssue">4160</meta:user-defined>
    <meta:user-defined meta:name="OVERHEIDop.WsbID/DC.identifier">wsb-2023-4160</meta:user-defined>
    <meta:user-defined meta:name="OVERHEIDop.versieInformatie"/>
  </office:meta>
</office:document-meta>
</file>