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het haventerrein tbv realisatie Overnachtingshaven aan de Spijksedijk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inrichten van het haventerrein tbv realisatie Overnachtingshaven</text:p>
            <text:p text:style-name="common-al">Locatie: Spijksedijk 14 Spijk</text:p>
            <text:p text:style-name="common-al">Zaaknummer: 73351</text:p>
            <text:p text:style-name="common-al">Datum bekendmaking besluit: 13-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inrichten van het haventerrein tbv realisatie Overnachtingshaven aan de Spijksedijk te Spijk.</meta:user-defined>
    <meta:user-defined meta:name="DCTERMS.W3CDTF/DCTERMS.available">2023-01-13</meta:user-defined>
    <meta:user-defined meta:name="DCTERMS.W3CDTF/OVERHEIDop.jaargang">2023</meta:user-defined>
    <meta:user-defined meta:name="OVERHEIDop.publicationIssue">416</meta:user-defined>
    <meta:user-defined meta:name="OVERHEIDop.WsbID/DC.identifier">wsb-2023-416</meta:user-defined>
    <meta:user-defined meta:name="OVERHEIDop.versieInformatie"/>
  </office:meta>
</office:document-meta>
</file>