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Blaaksedijk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623539 ingevolge de Keur waterschap Brabantse Delta 2015 bekend gemaakt op 5 april 2023 voor het weigeren van een watervergunning voor het verwijderen van ca 5,05 meter (niet vergunde) duiker en het aanleggen van een nieuwe (extra) dam met duiker over een lengte van 12,00 meter in een b-water en in de regionale waterkering DWK00631 (B104 - Blaaksedijk) ter hoogte van Blaaksedijk 11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6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watervergunning voor waterhuishoudkundige werkzaamheden ter hoogte van Blaaksedijk 11 te Fijnaart.</meta:user-defined>
    <meta:user-defined meta:name="DCTERMS.W3CDTF/DCTERMS.available">2023-04-07</meta:user-defined>
    <meta:user-defined meta:name="DCTERMS.W3CDTF/OVERHEIDop.jaargang">2023</meta:user-defined>
    <meta:user-defined meta:name="OVERHEIDop.externeBijlage">Besluit 623539|exb-2023-17918</meta:user-defined>
    <meta:user-defined meta:name="OVERHEIDop.publicationIssue">4158</meta:user-defined>
    <meta:user-defined meta:name="OVERHEIDop.WsbID/DC.identifier">wsb-2023-4158</meta:user-defined>
    <meta:user-defined meta:name="OVERHEIDop.versieInformatie"/>
  </office:meta>
</office:document-meta>
</file>