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uitvoeren van diverse werkzaamheden, Langerakkerweg in Schoonhoven.</text:p>
      <text:section text:name="zakelijke-mededeling_id1-3-2" text:style-name="zakelijke-mededeling">
        <text:section text:name="zakelijke-mededeling-tekst_id1-3-2-1" text:style-name="zakelijke-mededeling-tekst">
          <text:section text:name="tekst_id1-3-2-1-1" text:style-name="tekst">
            <text:p text:style-name="common-al">(D2023-03-003643, verzenddatum 4 april 2023) </text:p>
            <text:p text:style-name="common-al">Het hoogheemraadschap heeft een watervergunning verleend. De watervergunning gaat over het bouw- en woonrijp maken van een perceel en het aanbrengen en hebben van verharding, een hekwerk en een haag binnen de kern- en beschermingszone en het bouwen en hebben van een zorgcomplex en een gefundeerde warmtepomp binnen de beschermingszone van de primaire waterkering ter plaatse van de Langerakkerweg te Schoonhoven, gemeente Krimpenerwaard.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ijziging watervergunning voor het uitvoeren van diverse werkzaamheden, Langerakkerweg in Schoonhoven.</meta:user-defined>
    <meta:user-defined meta:name="DCTERMS.W3CDTF/DCTERMS.available">2023-04-07</meta:user-defined>
    <meta:user-defined meta:name="DCTERMS.W3CDTF/OVERHEIDop.jaargang">2023</meta:user-defined>
    <meta:user-defined meta:name="OVERHEIDop.publicationIssue">4152</meta:user-defined>
    <meta:user-defined meta:name="OVERHEIDop.WsbID/DC.identifier">wsb-2023-4152</meta:user-defined>
    <meta:user-defined meta:name="OVERHEIDop.versieInformatie"/>
  </office:meta>
</office:document-meta>
</file>