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geen vast halfjaarverbod op onttrekking oppervlaktewater in de Boven Dommel</text:p>
      <text:section text:name="regeling_id1-3-2" text:style-name="regeling">
        <text:section text:name="aanhef_id1-3-2-1" text:style-name="aanhef">
          <text:section text:name="preambule_id1-3-2-1-1" text:style-name="preambule">
            <text:p text:style-name="al"/>
            <text:p text:style-name="al">Inzagetermijn: van 16 januari 2023 tot en met 27 februari 2023</text:p>
            <text:p text:style-name="al"/>
            <text:p text:style-name="al">Op 24 maart 2022 maakte het dagelijks bestuur van Waterschap De Dommel het voornemen bekend om een ‘halfjaarverbod op onttrekking oppervlaktewater’ in te stellen in de Boven Dommel. </text:p>
            <text:p text:style-name="al">Op basis van nieuwe inzichten over het nuttig kunnen toepassen van eventueel overtollig oppervlaktewater en op basis van reacties, is besloten (voorlopig) af te zien van een vast verbod van 1 april tot 1 oktober in het betreffende gebied. Dat wil zeggen dat we onttrekkingsverboden hier in zullen blijven stellen op basis van afvoernormen. Het instellen van zo’n verbod gebeurt met een afzonderlijk besluit en zal als zodanig worden bekendgemaakt.</text:p>
            <text:p text:style-name="al"/>
            <text:p text:style-name="al">
            <text:span text:style-name="nadrukvet">Inzage</text:span>
          </text:p>
            <text:p text:style-name="al">Het besluit inclusief toelichting kunt u downloaden (rechterzijde pagina).</text:p>
            <text:p text:style-name="al"/>
            <text:p text:style-name="al">
            <text:span text:style-name="nadrukvet">Bezwaar </text:span>
          </text:p>
            <text:p text:style-name="al">Belanghebbenden kunnen gedurende de periode van terinzagelegging bezwaar indienen bij het dagelijks bestuur van Waterschap De Dommel, secretariaat bezwaarschriften, Postbus 10.001, 5280 DA Boxtel.</text:p>
            <text:p text:style-name="al"/>
            <text:p text:style-name="al">
            <text:span text:style-name="nadrukvet">Contact</text:span>
          </text:p>
            <text:p text:style-name="al">Voor vragen over deze bekendmaking en/of het besluit kunt u contact opnemen met Lonneke Schilte, telefoon (0411) 618 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geen vast halfjaarverbod op onttrekking oppervlaktewater in de Boven Dommel</meta:user-defined>
    <meta:user-defined meta:name="DCTERMS.W3CDTF/DCTERMS.available">2023-01-16</meta:user-defined>
    <meta:user-defined meta:name="OVERHEIDop.externeBijlage">besluit geen halfjaarverbod onttrekking |exb-2023-1573</meta:user-defined>
    <meta:user-defined meta:name="OVERHEIDop.externeBijlage">kaartbijlage besluit geen onttrekkingsverbod BoDo|exb-2023-1574</meta:user-defined>
    <meta:user-defined meta:name="DCTERMS.W3CDTF/OVERHEIDop.jaargang">2023</meta:user-defined>
    <meta:user-defined meta:name="OVERHEIDop.publicationIssue">415</meta:user-defined>
    <meta:user-defined meta:name="OVERHEIDop.WsbID/DC.identifier">wsb-2023-415</meta:user-defined>
    <meta:user-defined meta:name="OVERHEIDop.versieInformatie"/>
  </office:meta>
</office:document-meta>
</file>