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schuur, ter plaatse van de IJsseldijk-Noord 339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3-002678, verzenddatum 4 april 2023) </text:p>
            <text:p text:style-name="common-al">Het hoogheemraadschap heeft een watervergunning verleend. De watervergunning gaat over het bouwen en hebben van een schuur in de kernzone van de primaire waterkering en in het waterstaatswerk de Hollandsche IJssel ter plaatse van de IJsseldijk-Noord 339 in Ouderkerk aan den IJssel,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4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4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4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bouwen van een schuur, ter plaatse van de IJsseldijk-Noord 339 in Ouderkerk aan den IJssel.</meta:user-defined>
    <meta:user-defined meta:name="DCTERMS.W3CDTF/DCTERMS.available">2023-04-07</meta:user-defined>
    <meta:user-defined meta:name="DCTERMS.W3CDTF/OVERHEIDop.jaargang">2023</meta:user-defined>
    <meta:user-defined meta:name="OVERHEIDop.publicationIssue">4148</meta:user-defined>
    <meta:user-defined meta:name="OVERHEIDop.WsbID/DC.identifier">wsb-2023-4148</meta:user-defined>
    <meta:user-defined meta:name="OVERHEIDop.versieInformatie"/>
  </office:meta>
</office:document-meta>
</file>