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545 verleende vergunning voor het vervangen van een leiding in open ontgraving haaks op de reg. waterkering en kruisend een waterloop ter hoogte van Rijksweg 17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33</meta:user-defined>
    <meta:user-defined meta:name="DCTERMS.abstract">het vervangen van een leiding in open ontgraving haaks op de reg. waterkering en kruisend een waterloop ter hoogte van Rijksweg 17 in Den H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4545 verleende vergunning voor het vervangen van een leiding in open ontgraving haaks op de reg. waterkering en kruisend een waterloop ter hoogte van Rijksweg 17 in Den Held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46</meta:user-defined>
    <meta:user-defined meta:name="OVERHEIDop.WsbID/DC.identifier">wsb-2023-4146</meta:user-defined>
    <meta:user-defined meta:name="OVERHEIDop.versieInformatie"/>
  </office:meta>
</office:document-meta>
</file>