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hoge druk gasafsluiter ter hoogte van Parelsnoer 49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hoge druk gasafsluiter ter hoogte van Parelsnoer 49 te Rhoon. een water- en wegenvergunning te verlenen.</text:p>
            <text:p text:style-name="common-al">Zaaknummer: VTH202301-0738</text:p>
            <text:p text:style-name="common-al">Start bezwaartermijn (6 weken): 0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38</meta:user-defined>
    <meta:user-defined meta:name="DCTERMS.abstract">het vervangen van een hoge druk gasafsluiter ter hoogte van Parelsnoer 49 te Rhoo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vervangen van een hoge druk gasafsluiter ter hoogte van Parelsnoer 49 te Rhoon</meta:user-defined>
    <meta:user-defined meta:name="DCTERMS.W3CDTF/DCTERMS.available">2023-04-07</meta:user-defined>
    <meta:user-defined meta:name="DCTERMS.W3CDTF/OVERHEIDop.jaargang">2023</meta:user-defined>
    <meta:user-defined meta:name="OVERHEIDop.publicationIssue">4143</meta:user-defined>
    <meta:user-defined meta:name="OVERHEIDop.WsbID/DC.identifier">wsb-2023-4143</meta:user-defined>
    <meta:user-defined meta:name="OVERHEIDop.versieInformatie"/>
  </office:meta>
</office:document-meta>
</file>