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2 informatieborden met aanduiding "Varempépolder 325 jaar" aan de Provincialeweg en de Zuiddorpseweg te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2 informatieborden met aanduiding "Varempépolder 325 jaar" aan de Provincialeweg en de Zuiddorpseweg te Overslag. De ontheffing wegen is geregistreerd onder nummer VOS1721.</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7 me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4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21</meta:user-defined>
    <meta:user-defined meta:name="DCTERMS.abstract">Het plaatsen van 2 informatieborden met aanduiding "Varempépolder 325 jaar" aan de Provincialeweg en de Zuiddorpseweg te Overslag.</meta:user-defined>
    <dc:language>nl</dc:language>
    <meta:user-defined meta:name="OVERHEIDop.locatietype/OVERHEIDop.gebiedsmarkering">Punt</meta:user-defined>
    <meta:user-defined meta:name="OVERHEIDop.locatietype/OVERHEIDop.gebiedsmarkering">Punt</meta:user-defined>
    <meta:user-defined meta:name="DC.title">Ontheffing wegen voor het plaatsen van 2 informatieborden met aanduiding "Varempépolder 325 jaar" aan de Provincialeweg en de Zuiddorpseweg te Overslag.</meta:user-defined>
    <meta:user-defined meta:name="DCTERMS.W3CDTF/DCTERMS.available">2023-04-07</meta:user-defined>
    <meta:user-defined meta:name="DCTERMS.W3CDTF/OVERHEIDop.jaargang">2023</meta:user-defined>
    <meta:user-defined meta:name="OVERHEIDop.publicationIssue">4142</meta:user-defined>
    <meta:user-defined meta:name="OVERHEIDop.WsbID/DC.identifier">wsb-2023-4142</meta:user-defined>
    <meta:user-defined meta:name="OVERHEIDop.versieInformatie"/>
  </office:meta>
</office:document-meta>
</file>