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4513 verleende vergunning voor het tijdelijk dempen van een waterloop ten behoeve van werkzaamheden aan het riool naast Taandijk 16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52</meta:user-defined>
    <meta:user-defined meta:name="DCTERMS.abstract">het tijdelijk dempen van een waterloop ten behoeve van werkzaamheden aan het riool naast Taandijk 16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4513 verleende vergunning voor het tijdelijk dempen van een waterloop ten behoeve van werkzaamheden aan het riool naast Taandijk 16 in Krommenie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41</meta:user-defined>
    <meta:user-defined meta:name="OVERHEIDop.WsbID/DC.identifier">wsb-2023-4141</meta:user-defined>
    <meta:user-defined meta:name="OVERHEIDop.versieInformatie"/>
  </office:meta>
</office:document-meta>
</file>