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Zamenhoflaan 2, 3411 ZV Lopik (code HDSR242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Zamenhoflaan 2, 3411 ZV Lopik.</text:p>
            <text:p text:style-name="common-al">Deze aanvraag is ontvangen op 4 april 2023 en geregistreerd onder zaak 242466 (OLO nummer 771172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3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3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2466</meta:user-defined>
    <meta:user-defined meta:name="DCTERMS.abstract">aanvraag watervergunning voor het aanleggen van kabels of leidingen in, op of nabij een oppervlaktewaterlichaam en een waterkering, Zamenhoflaan 2, 3411 ZV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Zamenhoflaan 2, 3411 ZV Lopik (code HDSR242466)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38</meta:user-defined>
    <meta:user-defined meta:name="OVERHEIDop.WsbID/DC.identifier">wsb-2023-4138</meta:user-defined>
    <meta:user-defined meta:name="OVERHEIDop.versieInformatie"/>
  </office:meta>
</office:document-meta>
</file>