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64487 verleende vergunning voor het legaliseren van het leggen van een kabel door middel van een boogzinker in de regionale waterkering bij Zomerdijk 13 in Oud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4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137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4137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813</meta:user-defined>
    <meta:user-defined meta:name="DCTERMS.abstract">het legaliseren van het leggen van een kabel door middel van een boogzinker in de regionale waterkering bij Zomerdijk 13 in Oudend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64487 verleende vergunning voor het legaliseren van het leggen van een kabel door middel van een boogzinker in de regionale waterkering bij Zomerdijk 13 in Oudendijk</meta:user-defined>
    <meta:user-defined meta:name="DCTERMS.W3CDTF/DCTERMS.available">2023-04-07</meta:user-defined>
    <meta:user-defined meta:name="DCTERMS.W3CDTF/OVERHEIDop.jaargang">2023</meta:user-defined>
    <meta:user-defined meta:name="OVERHEIDop.publicationIssue">4137</meta:user-defined>
    <meta:user-defined meta:name="OVERHEIDop.WsbID/DC.identifier">wsb-2023-4137</meta:user-defined>
    <meta:user-defined meta:name="OVERHEIDop.versieInformatie"/>
  </office:meta>
</office:document-meta>
</file>