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Verleende Watervergunning voor het bouwen van een appartementencomplex in een secundaire waterkering, ter hoogte van het Weteringplein in Nieuwveen, [NVN00A02474] Nieuwveen A 2474 - AGV - WN2023-001101</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bouwen van een appartementencomplex in een secundaire waterkering, ter hoogte van het Weteringplein in Nieuwveen, [NVN00A02474] Nieuwveen A 2474 .</text:p>
            <text:p text:style-name="common-al">Deze vergunning is verzonden op 05-04-2023.</text:p>
            <text:p text:style-name="common-al">
            <text:span text:style-name="nadrukvet">Inzien van de stukken</text:span>
          </text:p>
            <text:p text:style-name="common-al">Als u de bijlagen wilt inzien, kan dat. U kunt daarvoor een e-mail sturen naar ondersteuningvth@waternet.nl. Vermeld dan uw zaaknummer WN2023-001101.</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Het indienen van een bezwaar kost geen geld.</text:p>
            <text:p text:style-name="common-al">U kunt een bezwaar schriftelijk indienen. Het kan ook digitaal via dit formulier: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2">
              <text:list-item text:style-override="id1-3-2-1-1-12-1">
                <text:number>-</text:number>
                <text:p text:style-name="al"/>
                <text:p text:style-name="al">de naam en het adres van de indiener van het bezwaarschrift;</text:p>
              </text:list-item>
              <text:list-item text:style-override="id1-3-2-1-1-12-2">
                <text:number>-</text:number>
                <text:p text:style-name="al"/>
                <text:p text:style-name="al">en dagtekening (datum) en handtekening;</text:p>
              </text:list-item>
              <text:list-item text:style-override="id1-3-2-1-1-12-3">
                <text:number>-</text:number>
                <text:p text:style-name="al"/>
                <text:p text:style-name="al">een omschrijving van de beschikking inclusief vermelding van zaaknummer, waartegen het bezwaar is gericht;</text:p>
              </text:list-item>
              <text:list-item text:style-override="id1-3-2-1-1-12-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4136</text:span><text:line-break/><text:date style:data-style-name="dag" text:fixed="true" text:date-value="2023-04-07"/><text:line-break/><text:date style:data-style-name="jaar" text:fixed="true" text:date-value="2023-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136</text:span><text:date style:data-style-name="nicedate" text:fixed="true" text:date-value="2023-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136</text:span><text:date style:data-style-name="nicedate" text:fixed="true" text:date-value="2023-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3-001101</meta:user-defined>
    <meta:user-defined meta:name="DCTERMS.abstract">Watervergunning, Woningstichting Nieuwkoop, Weteringplein in Nieuwveen</meta:user-defined>
    <dc:language>nl</dc:language>
    <meta:user-defined meta:name="OVERHEIDop.locatietype/OVERHEIDop.gebiedsmarkering">Punt</meta:user-defined>
    <meta:user-defined meta:name="DC.title">Verleende Watervergunning voor het bouwen van een appartementencomplex in een secundaire waterkering, ter hoogte van het Weteringplein in Nieuwveen, [NVN00A02474] Nieuwveen A 2474 - AGV - WN2023-001101</meta:user-defined>
    <meta:user-defined meta:name="DCTERMS.W3CDTF/DCTERMS.available">2023-04-07</meta:user-defined>
    <meta:user-defined meta:name="DCTERMS.W3CDTF/OVERHEIDop.jaargang">2023</meta:user-defined>
    <meta:user-defined meta:name="OVERHEIDop.publicationIssue">4136</meta:user-defined>
    <meta:user-defined meta:name="OVERHEIDop.WsbID/DC.identifier">wsb-2023-4136</meta:user-defined>
    <meta:user-defined meta:name="OVERHEIDop.versieInformatie"/>
  </office:meta>
</office:document-meta>
</file>