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4478 verleende vergunning voor het verwijderen van een gasleiding waarbij de waterloop en waterkering wordt gekruist bij Grote sloot 461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3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37</meta:user-defined>
    <meta:user-defined meta:name="DCTERMS.abstract">het verwijderen van een gasleiding waarbij de waterloop en waterkering wordt gekruist bij Grote sloot 461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4478 verleende vergunning voor het verwijderen van een gasleiding waarbij de waterloop en waterkering wordt gekruist bij Grote sloot 461 in Oudesluis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35</meta:user-defined>
    <meta:user-defined meta:name="OVERHEIDop.WsbID/DC.identifier">wsb-2023-4135</meta:user-defined>
    <meta:user-defined meta:name="OVERHEIDop.versieInformatie"/>
  </office:meta>
</office:document-meta>
</file>