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termijn van vergunning D0039028 voor het vervangen van de oeverconstructie ter plaatse van Kanaalweg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termijn van vergunning D0039028 voor het vervangen van de oeverconstructie ter plaatse van Kanaalweg Hellevoetsluis gemeente Voorne aan Zee.</text:p>
            <text:p text:style-name="common-al">Zaaknummer: VTH202303-0457</text:p>
            <text:p text:style-name="common-al">Start bezwaartermijn (6 weken): 0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3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457</meta:user-defined>
    <meta:user-defined meta:name="DCTERMS.abstract">Het wijzigen van de termijn van vergunning D0039028 t.b.v. vervangen oeverconstructie Kanaalweg Hellevoetslu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termijn van vergunning D0039028 voor het vervangen van de oeverconstructie ter plaatse van Kanaalweg Hellevoetsluis</meta:user-defined>
    <meta:user-defined meta:name="DCTERMS.W3CDTF/DCTERMS.available">2023-04-07</meta:user-defined>
    <meta:user-defined meta:name="DCTERMS.W3CDTF/OVERHEIDop.jaargang">2023</meta:user-defined>
    <meta:user-defined meta:name="OVERHEIDop.publicationIssue">4134</meta:user-defined>
    <meta:user-defined meta:name="OVERHEIDop.WsbID/DC.identifier">wsb-2023-4134</meta:user-defined>
    <meta:user-defined meta:name="OVERHEIDop.versieInformatie"/>
  </office:meta>
</office:document-meta>
</file>