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binnen de kernzone van een primaire waterkering aan Weg naar Voorst te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lichtmasten, hekwerk met haag en het vervangen van straatwerk binnen de kernzone van een primaire waterkering aan Weg naar Voorst te Zutphen.</text:p>
            <text:p text:style-name="common-al">De vergunning is verzonden op 5 april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april 2023 tot en met 19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cur">
              <text:span text:style-name="nadrukvet"> 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7 april 2023</text:p>
            <text:p text:style-name="last-al">Het nummer van de vergunning is Z2023-02-0121/D2023-03-07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3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3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3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2-0121/D2023-03-0780</meta:user-defined>
    <meta:user-defined meta:name="DCTERMS.abstract">Watervergunning voor het aanbrengen van lichtmasten, hekwerk met haag en het vervangen van straatwerk binnen de kernzone van een primaire waterkering aan de Weg naar Voorst te Zutphen.</meta:user-defined>
    <dc:language>nl</dc:language>
    <meta:user-defined meta:name="OVERHEIDop.locatietype/OVERHEIDop.gebiedsmarkering">Weg</meta:user-defined>
    <meta:user-defined meta:name="OVERHEIDop.locatietype/OVERHEIDop.gebiedsmarkering">Weg</meta:user-defined>
    <meta:user-defined meta:name="DC.title">Bekendmaking watervergunning voor diverse werkzaamheden binnen de kernzone van een primaire waterkering aan Weg naar Voorst te Zutphen</meta:user-defined>
    <meta:user-defined meta:name="DCTERMS.W3CDTF/DCTERMS.available">2023-04-07</meta:user-defined>
    <meta:user-defined meta:name="DCTERMS.W3CDTF/OVERHEIDop.jaargang">2023</meta:user-defined>
    <meta:user-defined meta:name="OVERHEIDop.publicationIssue">4132</meta:user-defined>
    <meta:user-defined meta:name="OVERHEIDop.WsbID/DC.identifier">wsb-2023-4132</meta:user-defined>
    <meta:user-defined meta:name="OVERHEIDop.versieInformatie"/>
  </office:meta>
</office:document-meta>
</file>