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Roodevaart 3 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3 april 2023 met registratienummer 0652631339 voor het aanleggen en inblazen van een glasvezelkabel in en kruisend met de regionale waterkeringen DWK00877 (S109 Schansdijk), DWK00880 (S110 Koekoekendijk) en DWK00570 (S54 Lapdijk), kruisend met a-water en vaarweg Roode Vaart Noord en in en kruisend met de primaire waterkering DWK01512 (P21 - Buitendijk rond Industrieterrein Moerdijk) ter hoogte van de Zuidelijke Randweg te Moerdijk ten behoeve van de Interne Baan Moerdijk/Logistiek Park Moerdijk.</text:p>
            <text:p text:style-name="common-al"/>
            <text:p text:style-name="common-al">Indien u meer informatie wenst over de aanvraag kunt u contact opnemen via het telefoonnummer 076 564 10 00.</text:p>
            <text:p text:style-name="common-al"/>
            <text:p text:style-name="last-al">Breda, 5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3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3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3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Roodevaart 3 te Moerdijk.</meta:user-defined>
    <meta:user-defined meta:name="DCTERMS.W3CDTF/DCTERMS.available">2023-04-06</meta:user-defined>
    <meta:user-defined meta:name="DCTERMS.W3CDTF/OVERHEIDop.jaargang">2023</meta:user-defined>
    <meta:user-defined meta:name="OVERHEIDop.publicationIssue">4131</meta:user-defined>
    <meta:user-defined meta:name="OVERHEIDop.WsbID/DC.identifier">wsb-2023-4131</meta:user-defined>
    <meta:user-defined meta:name="OVERHEIDop.versieInformatie"/>
  </office:meta>
</office:document-meta>
</file>